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1cm" fo:margin-right="0cm" fo:text-indent="0cm" style:auto-text-indent="false"/>
    </style:style>
    <style:style style:name="P2" style:family="paragraph" style:parent-style-name="Standard">
      <style:paragraph-properties fo:margin-left="1.893cm" fo:margin-right="0.933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185cm" fo:margin-right="0cm" fo:line-height="0.513cm" fo:text-indent="0cm" style:auto-text-indent="false"/>
    </style:style>
    <style:style style:name="P4" style:family="paragraph" style:parent-style-name="Standard">
      <style:paragraph-properties fo:margin-left="1.185cm" fo:margin-right="0cm" fo:line-height="91%" fo:text-indent="0cm" style:auto-text-indent="false"/>
    </style:style>
    <style:style style:name="P5" style:family="paragraph" style:parent-style-name="Standard">
      <style:paragraph-properties fo:margin-left="1.189cm" fo:margin-right="0cm" fo:margin-top="0.002cm" fo:margin-bottom="0cm" fo:text-indent="0cm" style:auto-text-indent="false"/>
    </style:style>
    <style:style style:name="P6" style:family="paragraph" style:parent-style-name="Standard">
      <style:paragraph-properties fo:margin-left="1.189cm" fo:margin-right="0cm" fo:margin-top="0.002cm" fo:margin-bottom="0cm" fo:text-indent="0cm" style:auto-text-indent="false"/>
      <style:text-properties fo:color="#181818" fo:language="fr" fo:country="BE" style:text-scale="115%"/>
    </style:style>
    <style:style style:name="P7" style:family="paragraph" style:parent-style-name="Standard">
      <style:paragraph-properties fo:margin-left="1.189cm" fo:margin-right="0cm" fo:margin-top="0.002cm" fo:margin-bottom="0cm" fo:text-indent="0cm" style:auto-text-indent="false"/>
      <style:text-properties fo:language="fr" fo:country="BE"/>
    </style:style>
    <style:style style:name="P8" style:family="paragraph" style:parent-style-name="Standard">
      <style:paragraph-properties fo:margin-left="1.196cm" fo:margin-right="0cm" fo:line-height="95%" fo:text-indent="0.012cm" style:auto-text-indent="false"/>
    </style:style>
    <style:style style:name="P9" style:family="paragraph" style:parent-style-name="Standard" style:master-page-name="Converted1">
      <style:paragraph-properties fo:margin-left="1.344cm" fo:margin-right="0cm" fo:margin-top="0.116cm" fo:margin-bottom="0cm" fo:text-indent="0cm" style:auto-text-indent="false" style:page-number="auto"/>
    </style:style>
    <style:style style:name="P10" style:family="paragraph" style:parent-style-name="Standard">
      <style:paragraph-properties fo:margin-left="4.957cm" fo:margin-right="0.462cm" fo:margin-top="0.161cm" fo:margin-bottom="0cm" fo:line-height="98%" fo:text-align="center" style:justify-single-word="false" fo:text-indent="-3.838cm" style:auto-text-indent="false">
        <style:tab-stops>
          <style:tab-stop style:position="10.769cm"/>
          <style:tab-stop style:position="17.773cm"/>
        </style:tab-stops>
      </style:paragraph-properties>
    </style:style>
    <style:style style:name="P11" style:family="paragraph" style:parent-style-name="Standard">
      <style:paragraph-properties fo:margin-left="1.637cm" fo:margin-right="1.039cm" fo:margin-top="0.002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014cm" fo:margin-right="0cm" fo:text-indent="0cm" style:auto-text-indent="false"/>
    </style:style>
    <style:style style:name="P13" style:family="paragraph" style:parent-style-name="Standard">
      <style:paragraph-properties fo:margin-left="0.986cm" fo:margin-right="0cm" fo:margin-top="0.026cm" fo:margin-bottom="0cm" fo:line-height="0.61cm" fo:text-indent="0cm" style:auto-text-indent="false">
        <style:tab-stops>
          <style:tab-stop style:position="13.143cm" style:leader-style="dotted" style:leader-text="."/>
        </style:tab-stops>
      </style:paragraph-properties>
      <style:text-properties fo:color="#181818" style:font-name="Courier New" fo:font-size="15.5pt" fo:language="fr" fo:country="BE" style:font-size-asian="15.5pt" style:text-scale="50%"/>
    </style:style>
    <style:style style:name="P14" style:family="paragraph" style:parent-style-name="Standard">
      <style:paragraph-properties fo:margin-left="0.986cm" fo:margin-right="0cm" fo:margin-top="0.026cm" fo:margin-bottom="0cm" fo:line-height="0.61cm" fo:text-indent="0cm" style:auto-text-indent="false">
        <style:tab-stops>
          <style:tab-stop style:position="13.143cm" style:leader-style="dotted" style:leader-text="."/>
        </style:tab-stops>
      </style:paragraph-properties>
      <style:text-properties fo:color="#181818" style:font-name="Courier New" fo:font-size="15.5pt" fo:language="fr" fo:country="BE" style:font-size-asian="15.5pt" style:text-scale="90%"/>
    </style:style>
    <style:style style:name="P15" style:family="paragraph" style:parent-style-name="Standard">
      <style:paragraph-properties fo:margin-left="0.986cm" fo:margin-right="0cm" fo:margin-top="0.026cm" fo:margin-bottom="0cm" fo:line-height="0.61cm" fo:text-indent="0cm" style:auto-text-indent="false">
        <style:tab-stops>
          <style:tab-stop style:position="13.14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062cm" fo:margin-right="0cm" fo:margin-top="0.153cm" fo:margin-bottom="0cm" fo:text-indent="0cm" style:auto-text-indent="false"/>
    </style:style>
    <style:style style:name="P17" style:family="paragraph" style:parent-style-name="Standard">
      <style:paragraph-properties fo:margin-left="1.051cm" fo:margin-right="1.91cm" fo:margin-top="0.014cm" fo:margin-bottom="0cm" fo:line-height="100%" fo:text-indent="-0.004cm" style:auto-text-indent="false">
        <style:tab-stops>
          <style:tab-stop style:position="10.67cm"/>
        </style:tab-stops>
      </style:paragraph-properties>
    </style:style>
    <style:style style:name="P18" style:family="paragraph" style:parent-style-name="Standard">
      <style:paragraph-properties fo:margin-left="1.05cm" fo:margin-right="0cm" fo:margin-top="0.014cm" fo:margin-bottom="0cm" fo:text-indent="0cm" style:auto-text-indent="false">
        <style:tab-stops>
          <style:tab-stop style:position="8.438cm"/>
        </style:tab-stops>
      </style:paragraph-properties>
    </style:style>
    <style:style style:name="P19" style:family="paragraph" style:parent-style-name="Standard">
      <style:paragraph-properties fo:margin-left="1.05cm" fo:margin-right="0cm" fo:margin-top="0.014cm" fo:margin-bottom="0cm" fo:text-indent="0cm" style:auto-text-indent="false">
        <style:tab-stops>
          <style:tab-stop style:position="8.438cm"/>
        </style:tab-stops>
      </style:paragraph-properties>
      <style:text-properties style:text-position="super 58%" fo:language="fr" fo:country="BE"/>
    </style:style>
    <style:style style:name="P20" style:family="paragraph" style:parent-style-name="Standard">
      <style:paragraph-properties fo:margin-left="2.411cm" fo:margin-right="1.639cm" fo:margin-top="0.346cm" fo:margin-bottom="0cm" fo:text-align="center" style:justify-single-word="false" fo:text-indent="0cm" style:auto-text-indent="false">
        <style:tab-stops>
          <style:tab-stop style:position="5.779cm"/>
          <style:tab-stop style:position="10.878cm"/>
          <style:tab-stop style:position="17.184cm"/>
        </style:tab-stops>
      </style:paragraph-properties>
    </style:style>
    <style:style style:name="P21" style:family="paragraph" style:parent-style-name="Standard">
      <style:paragraph-properties fo:margin-left="1.035cm" fo:margin-right="0cm" fo:line-height="0.46cm" fo:text-indent="0cm" style:auto-text-indent="false"/>
    </style:style>
    <style:style style:name="P22" style:family="paragraph" style:parent-style-name="Standard">
      <style:paragraph-properties fo:margin-left="1.058cm" fo:margin-right="0cm" fo:line-height="0.474cm" fo:text-indent="0cm" style:auto-text-indent="false">
        <style:tab-stops>
          <style:tab-stop style:position="6.502cm"/>
        </style:tab-stops>
      </style:paragraph-properties>
    </style:style>
    <style:style style:name="P23" style:family="paragraph" style:parent-style-name="Standard">
      <style:paragraph-properties fo:margin-left="1.053cm" fo:margin-right="0cm" fo:line-height="0.503cm" fo:text-indent="0cm" style:auto-text-indent="false"/>
    </style:style>
    <style:style style:name="P24" style:family="paragraph" style:parent-style-name="Standard">
      <style:paragraph-properties fo:margin-left="1.06cm" fo:margin-right="0cm" fo:margin-top="0.002cm" fo:margin-bottom="0cm" fo:line-height="0.499cm" fo:text-indent="0cm" style:auto-text-indent="false"/>
    </style:style>
    <style:style style:name="P25" style:family="paragraph" style:parent-style-name="Standard">
      <style:paragraph-properties fo:margin-left="4.519cm" fo:margin-right="0cm" fo:line-height="0.499cm" fo:text-indent="0cm" style:auto-text-indent="false"/>
    </style:style>
    <style:style style:name="P26" style:family="paragraph" style:parent-style-name="Standard">
      <style:paragraph-properties fo:margin-left="4.524cm" fo:margin-right="0cm" fo:text-indent="0cm" style:auto-text-indent="false">
        <style:tab-stops>
          <style:tab-stop style:position="14.834cm"/>
        </style:tab-stops>
      </style:paragraph-properties>
    </style:style>
    <style:style style:name="P27" style:family="paragraph" style:parent-style-name="Standard">
      <style:paragraph-properties fo:margin-left="0cm" fo:margin-right="0.68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3.787cm" fo:text-align="end" style:justify-single-word="false" fo:text-indent="0cm" style:auto-text-indent="false"/>
    </style:style>
    <style:style style:name="P29" style:family="paragraph" style:parent-style-name="Standard">
      <style:paragraph-properties fo:margin-left="1.078cm" fo:margin-right="0cm" fo:margin-top="0.392cm" fo:margin-bottom="0cm" fo:line-height="0.499cm" fo:text-indent="0cm" style:auto-text-indent="false"/>
    </style:style>
    <style:style style:name="P30" style:family="paragraph" style:parent-style-name="Standard">
      <style:paragraph-properties fo:margin-left="2.339cm" fo:margin-right="0cm" fo:line-height="0.499cm" fo:text-indent="0cm" style:auto-text-indent="false"/>
    </style:style>
    <style:style style:name="P31" style:family="paragraph" style:parent-style-name="Standard">
      <style:paragraph-properties fo:margin-left="0cm" fo:margin-right="1.127cm" fo:margin-top="0.661cm" fo:margin-bottom="0cm" fo:line-height="95%" fo:text-indent="0cm" style:auto-text-indent="false">
        <style:tab-stops>
          <style:tab-stop style:position="14.323cm"/>
        </style:tab-stops>
      </style:paragraph-properties>
      <style:text-properties fo:font-size="20pt" style:font-size-asian="20pt" style:font-size-complex="20pt"/>
    </style:style>
    <style:style style:name="P32" style:family="paragraph" style:parent-style-name="Text_20_body">
      <style:text-properties fo:font-size="10pt" fo:language="fr" fo:country="BE" style:font-size-asian="10pt"/>
    </style:style>
    <style:style style:name="P33" style:family="paragraph" style:parent-style-name="Text_20_body">
      <style:paragraph-properties fo:margin-top="0.002cm" fo:margin-bottom="0cm"/>
    </style:style>
    <style:style style:name="P34" style:family="paragraph" style:parent-style-name="Text_20_body">
      <style:paragraph-properties fo:margin-top="0.002cm" fo:margin-bottom="0cm"/>
      <style:text-properties fo:font-size="19pt" fo:language="fr" fo:country="BE" style:font-size-asian="19pt"/>
    </style:style>
    <style:style style:name="P35" style:family="paragraph" style:parent-style-name="Text_20_body">
      <style:paragraph-properties fo:margin-top="0.002cm" fo:margin-bottom="0cm"/>
      <style:text-properties fo:font-size="12pt" fo:language="fr" fo:country="BE" style:font-size-asian="12pt"/>
    </style:style>
    <style:style style:name="P36" style:family="paragraph" style:parent-style-name="Text_20_body">
      <style:paragraph-properties fo:margin-left="1.893cm" fo:margin-right="0.951cm" fo:margin-top="0.418cm" fo:margin-bottom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893cm" fo:margin-right="0.951cm" fo:margin-top="0.418cm" fo:margin-bottom="0cm" fo:text-align="center" style:justify-single-word="false" fo:text-indent="0cm" style:auto-text-indent="false"/>
      <style:text-properties fo:language="fr" fo:country="BE"/>
    </style:style>
    <style:style style:name="P38" style:family="paragraph" style:parent-style-name="Text_20_body">
      <style:paragraph-properties fo:margin-left="1.893cm" fo:margin-right="0.79cm" fo:line-height="0.512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1.893cm" fo:margin-right="0.885cm" fo:margin-top="0.005cm" fo:margin-bottom="0cm" fo:line-height="0.582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1.893cm" fo:margin-right="0.917cm" fo:line-height="0.582cm" fo:text-align="center" style:justify-single-word="false" fo:text-indent="0cm" style:auto-text-indent="false"/>
      <style:text-properties fo:language="fr" fo:country="BE"/>
    </style:style>
    <style:style style:name="P41" style:family="paragraph" style:parent-style-name="Text_20_body">
      <style:paragraph-properties fo:margin-left="1.893cm" fo:margin-right="0.746cm" fo:line-height="0.564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1.893cm" fo:margin-right="0.746cm" fo:line-height="0.564cm" fo:text-align="center" style:justify-single-word="false" fo:text-indent="0cm" style:auto-text-indent="false"/>
      <style:text-properties fo:language="fr" fo:country="BE"/>
    </style:style>
    <style:style style:name="P43" style:family="paragraph" style:parent-style-name="Text_20_body">
      <style:paragraph-properties fo:margin-left="1.893cm" fo:margin-right="0.755cm" fo:line-height="0.564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1.893cm" fo:margin-right="0.755cm" fo:line-height="0.564cm" fo:text-align="center" style:justify-single-word="false" fo:text-indent="0cm" style:auto-text-indent="false"/>
      <style:text-properties fo:language="fr" fo:country="BE"/>
    </style:style>
    <style:style style:name="P45" style:family="paragraph" style:parent-style-name="Text_20_body">
      <style:paragraph-properties fo:margin-left="1.893cm" fo:margin-right="0.826cm" fo:line-height="0.58cm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04cm" fo:margin-bottom="0cm"/>
      <style:text-properties fo:font-size="14pt" fo:language="fr" fo:country="BE" style:font-size-asian="14pt"/>
    </style:style>
    <style:style style:name="P47" style:family="paragraph" style:parent-style-name="Text_20_body">
      <style:paragraph-properties fo:margin-left="1.893cm" fo:margin-right="0.875cm" fo:text-indent="0cm" style:auto-text-indent="false"/>
    </style:style>
    <style:style style:name="P48" style:family="paragraph" style:parent-style-name="Text_20_body">
      <style:paragraph-properties fo:margin-left="1.893cm" fo:margin-right="0.875cm" fo:text-indent="0cm" style:auto-text-indent="false"/>
      <style:text-properties fo:language="fr" fo:country="BE"/>
    </style:style>
    <style:style style:name="P49" style:family="paragraph" style:parent-style-name="Text_20_body">
      <style:paragraph-properties fo:margin-left="0cm" fo:margin-right="4.244cm" fo:line-height="98%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016cm" fo:margin-bottom="0cm"/>
      <style:text-properties fo:font-size="21.5pt" fo:language="fr" fo:country="BE" style:font-size-asian="21.5pt"/>
    </style:style>
    <style:style style:name="P51" style:family="paragraph" style:parent-style-name="Text_20_body">
      <style:paragraph-properties fo:margin-top="0.016cm" fo:margin-bottom="0cm"/>
      <style:text-properties fo:font-size="11pt" fo:language="fr" fo:country="BE" style:font-size-asian="11pt" style:font-size-complex="11pt"/>
    </style:style>
    <style:style style:name="P52" style:family="paragraph" style:parent-style-name="Text_20_body">
      <style:paragraph-properties fo:margin-top="0.014cm" fo:margin-bottom="0cm"/>
      <style:text-properties fo:font-size="14pt" fo:language="fr" fo:country="BE" style:font-size-asian="14pt"/>
    </style:style>
    <style:style style:name="P53" style:family="paragraph" style:parent-style-name="Text_20_body">
      <style:paragraph-properties fo:margin-top="0.007cm" fo:margin-bottom="0cm"/>
      <style:text-properties fo:font-size="12pt" fo:language="fr" fo:country="BE" style:font-size-asian="12pt"/>
    </style:style>
    <style:style style:name="P54" style:family="paragraph" style:parent-style-name="Text_20_body">
      <style:paragraph-properties fo:margin-top="0.005cm" fo:margin-bottom="0cm"/>
    </style:style>
    <style:style style:name="P55" style:family="paragraph" style:parent-style-name="Text_20_body">
      <style:paragraph-properties fo:margin-left="1.032cm" fo:margin-right="0cm" fo:margin-top="0.533cm" fo:margin-bottom="0cm" fo:line-height="0.582cm" fo:text-indent="0cm" style:auto-text-indent="false">
        <style:tab-stops>
          <style:tab-stop style:position="3.896cm"/>
        </style:tab-stops>
      </style:paragraph-properties>
    </style:style>
    <style:style style:name="P56" style:family="paragraph" style:parent-style-name="Text_20_body">
      <style:paragraph-properties fo:margin-left="3.286cm" fo:margin-right="0cm" fo:line-height="0.582cm" fo:text-indent="0cm" style:auto-text-indent="false"/>
    </style:style>
    <style:style style:name="P57" style:family="paragraph" style:parent-style-name="Text_20_body">
      <style:paragraph-properties fo:margin-left="2.274cm" fo:margin-right="0cm" fo:text-indent="-1.254cm" style:auto-text-indent="false"/>
    </style:style>
    <style:style style:name="P58" style:family="paragraph" style:parent-style-name="Text_20_body">
      <style:paragraph-properties fo:margin-top="0.009cm" fo:margin-bottom="0cm"/>
      <style:text-properties fo:font-size="19.5pt" fo:language="fr" fo:country="BE" style:font-size-asian="19.5pt"/>
    </style:style>
    <style:style style:name="P59" style:family="paragraph" style:parent-style-name="Text_20_body">
      <style:paragraph-properties fo:margin-left="1.053cm" fo:margin-right="0cm" fo:line-height="0.545cm" fo:text-indent="0cm" style:auto-text-indent="false">
        <style:tab-stops>
          <style:tab-stop style:position="11.266cm"/>
        </style:tab-stops>
      </style:paragraph-properties>
    </style:style>
    <style:style style:name="P60" style:family="paragraph" style:parent-style-name="Text_20_body">
      <style:paragraph-properties fo:margin-top="0.018cm" fo:margin-bottom="0cm"/>
      <style:text-properties fo:font-size="11.5pt" fo:language="fr" fo:country="BE" style:font-size-asian="11.5pt"/>
    </style:style>
    <style:style style:name="P61" style:family="paragraph" style:parent-style-name="Text_20_body">
      <style:paragraph-properties fo:margin-top="0.011cm" fo:margin-bottom="0cm"/>
      <style:text-properties fo:font-size="11.5pt" fo:language="fr" fo:country="BE" style:font-size-asian="11.5pt"/>
    </style:style>
    <style:style style:name="P62" style:family="paragraph" style:parent-style-name="Heading_20_1">
      <style:paragraph-properties fo:margin-top="0.03cm" fo:margin-bottom="0cm" fo:line-height="98%">
        <style:tab-stops>
          <style:tab-stop style:position="6.424cm"/>
          <style:tab-stop style:position="11.497cm"/>
          <style:tab-stop style:position="17.803cm"/>
        </style:tab-stops>
      </style:paragraph-properties>
    </style:style>
    <style:style style:name="P63" style:family="paragraph" style:parent-style-name="Heading_20_1">
      <style:paragraph-properties fo:margin-left="6.756cm" fo:margin-right="1.725cm" fo:text-indent="-4.397cm" style:auto-text-indent="false">
        <style:tab-stops>
          <style:tab-stop style:position="5.736cm"/>
          <style:tab-stop style:position="10.8cm"/>
          <style:tab-stop style:position="17.117cm"/>
        </style:tab-stops>
      </style:paragraph-properties>
    </style:style>
    <style:style style:name="P64" style:family="paragraph" style:parent-style-name="Heading_20_2">
      <style:paragraph-properties fo:margin-left="1.893cm" fo:margin-right="0.838cm" fo:line-height="95%" fo:text-indent="0cm" style:auto-text-indent="false"/>
    </style:style>
    <style:style style:name="P65" style:family="paragraph" style:parent-style-name="Heading_20_2">
      <style:paragraph-properties fo:margin-left="1.893cm" fo:margin-right="0.838cm" fo:line-height="95%" fo:text-align="center" style:justify-single-word="false" fo:text-indent="0cm" style:auto-text-indent="false"/>
    </style:style>
    <style:style style:name="P66" style:family="paragraph" style:parent-style-name="Heading_20_4">
      <style:paragraph-properties fo:margin-left="1.893cm" fo:margin-right="0.908cm" fo:text-indent="0cm" style:auto-text-indent="false"/>
    </style:style>
    <style:style style:name="P67" style:family="paragraph" style:parent-style-name="Heading_20_4">
      <style:paragraph-properties fo:margin-left="1.893cm" fo:margin-right="0.915cm" fo:margin-top="0.011cm" fo:margin-bottom="0cm" fo:text-indent="0cm" style:auto-text-indent="false"/>
    </style:style>
    <style:style style:name="P68" style:family="paragraph" style:parent-style-name="Heading_20_4">
      <style:paragraph-properties fo:margin-top="0.004cm" fo:margin-bottom="0cm"/>
    </style:style>
    <style:style style:name="P69" style:family="paragraph" style:parent-style-name="Heading_20_3">
      <style:paragraph-properties fo:margin-left="1.893cm" fo:margin-right="0.903cm" fo:text-indent="0cm" style:auto-text-indent="false"/>
    </style:style>
    <style:style style:name="P70" style:family="paragraph" style:parent-style-name="Heading_20_3">
      <style:paragraph-properties fo:margin-top="0.007cm" fo:margin-bottom="0cm"/>
    </style:style>
    <style:style style:name="T1" style:family="text">
      <style:text-properties fo:color="#afafaf" style:font-name="Arial1" fo:font-size="30pt" fo:letter-spacing="0.03cm" fo:language="fr" fo:country="BE" style:font-size-asian="30pt" style:text-scale="70%"/>
    </style:style>
    <style:style style:name="T2" style:family="text">
      <style:text-properties fo:color="#afafaf" style:font-name="Arial1" fo:font-size="10.5pt" fo:language="fr" fo:country="BE" style:font-size-asian="10.5pt" style:text-scale="82%"/>
    </style:style>
    <style:style style:name="T3" style:family="text">
      <style:text-properties style:font-name="Arial1" fo:font-size="10.5pt" fo:language="fr" fo:country="BE" style:font-size-asian="10.5pt"/>
    </style:style>
    <style:style style:name="T4" style:family="text">
      <style:text-properties style:font-name="Arial1" fo:font-size="23pt" fo:language="fr" fo:country="BE" fo:font-weight="bold" style:font-size-asian="23pt" style:font-weight-asian="bold"/>
    </style:style>
    <style:style style:name="T5" style:family="text">
      <style:text-properties style:font-name="Arial1" fo:font-size="14pt" fo:language="fr" fo:country="BE" style:font-size-asian="14pt" style:text-scale="135%"/>
    </style:style>
    <style:style style:name="T6" style:family="text">
      <style:text-properties style:font-name="Arial1" fo:font-size="11.5pt" fo:language="fr" fo:country="BE" style:font-size-asian="11.5pt"/>
    </style:style>
    <style:style style:name="T7" style:family="text">
      <style:text-properties fo:language="fr" fo:country="BE"/>
    </style:style>
    <style:style style:name="T8" style:family="text">
      <style:text-properties fo:language="fr" fo:country="BE" style:text-scale="120%"/>
    </style:style>
    <style:style style:name="T9" style:family="text">
      <style:text-properties fo:language="fr" fo:country="BE" fo:font-weight="bold" style:font-weight-asian="bold" style:text-scale="120%"/>
    </style:style>
    <style:style style:name="T10" style:family="text">
      <style:text-properties fo:language="fr" fo:country="BE" fo:font-weight="bold" style:font-weight-asian="bold" style:text-scale="125%"/>
    </style:style>
    <style:style style:name="T11" style:family="text">
      <style:text-properties fo:language="fr" fo:country="BE" style:text-scale="125%"/>
    </style:style>
    <style:style style:name="T12" style:family="text">
      <style:text-properties fo:language="fr" fo:country="BE" style:text-scale="85%"/>
    </style:style>
    <style:style style:name="T13" style:family="text">
      <style:text-properties fo:language="fr" fo:country="BE" style:text-scale="135%"/>
    </style:style>
    <style:style style:name="T14" style:family="text">
      <style:text-properties fo:color="#181818" fo:language="fr" fo:country="BE" style:text-scale="105%"/>
    </style:style>
    <style:style style:name="T15" style:family="text">
      <style:text-properties fo:color="#181818" fo:language="fr" fo:country="BE" style:text-scale="120%"/>
    </style:style>
    <style:style style:name="T16" style:family="text">
      <style:text-properties fo:color="#181818" fo:language="fr" fo:country="BE" style:text-scale="125%"/>
    </style:style>
    <style:style style:name="T17" style:family="text">
      <style:text-properties fo:color="#181818" fo:language="fr" fo:country="BE" fo:font-weight="bold" style:font-weight-asian="bold" style:text-scale="120%"/>
    </style:style>
    <style:style style:name="T18" style:family="text">
      <style:text-properties fo:color="#181818" fo:language="fr" fo:country="BE" style:text-scale="115%"/>
    </style:style>
    <style:style style:name="T19" style:family="text">
      <style:text-properties fo:color="#181818" fo:language="fr" fo:country="BE" style:text-scale="135%"/>
    </style:style>
    <style:style style:name="T20" style:family="text">
      <style:text-properties fo:color="#181818" fo:letter-spacing="-0.018cm" fo:language="fr" fo:country="BE" style:text-scale="105%"/>
    </style:style>
    <style:style style:name="T21" style:family="text">
      <style:text-properties fo:color="#181818" fo:letter-spacing="-0.016cm" fo:language="fr" fo:country="BE"/>
    </style:style>
    <style:style style:name="T22" style:family="text">
      <style:text-properties fo:color="#181818" fo:letter-spacing="0.074cm" fo:language="fr" fo:country="BE" style:text-scale="105%"/>
    </style:style>
    <style:style style:name="T23" style:family="text">
      <style:text-properties fo:color="#181818" fo:font-size="20.5pt" fo:language="fr" fo:country="BE" style:font-size-asian="20.5pt" style:text-scale="120%"/>
    </style:style>
    <style:style style:name="T24" style:family="text">
      <style:text-properties fo:color="#181818" fo:font-size="20.5pt" fo:letter-spacing="0.104cm" fo:language="fr" fo:country="BE" style:font-size-asian="20.5pt" style:text-scale="120%"/>
    </style:style>
    <style:style style:name="T25" style:family="text">
      <style:text-properties fo:color="#181818" style:font-name="Arial1" fo:font-size="19pt" fo:language="fr" fo:country="BE" style:font-size-asian="19pt" style:text-scale="120%"/>
    </style:style>
    <style:style style:name="T26" style:family="text">
      <style:text-properties fo:color="#181818" style:font-name="Arial1" fo:font-size="19pt" fo:letter-spacing="-0.025cm" fo:language="fr" fo:country="BE" style:font-size-asian="19pt" style:text-scale="120%"/>
    </style:style>
    <style:style style:name="T27" style:family="text">
      <style:text-properties fo:color="#181818" style:font-name="Arial1" fo:letter-spacing="-0.025cm" fo:language="fr" fo:country="BE" style:text-scale="120%"/>
    </style:style>
    <style:style style:name="T28" style:family="text">
      <style:text-properties fo:color="#181818" style:font-name="Arial1" fo:font-size="18pt" fo:language="fr" fo:country="BE" style:font-size-asian="18pt" style:text-scale="120%"/>
    </style:style>
    <style:style style:name="T29" style:family="text">
      <style:text-properties fo:color="#181818" style:font-name="Arial1" fo:font-size="18pt" fo:letter-spacing="-0.037cm" fo:language="fr" fo:country="BE" style:font-size-asian="18pt" style:text-scale="120%"/>
    </style:style>
    <style:style style:name="T30" style:family="text">
      <style:text-properties fo:color="#181818" style:font-name="Arial1" fo:letter-spacing="-0.037cm" fo:language="fr" fo:country="BE" style:text-scale="120%"/>
    </style:style>
    <style:style style:name="T31" style:family="text">
      <style:text-properties fo:color="#181818" style:font-name="Arial1" fo:font-size="23pt" fo:language="fr" fo:country="BE" style:text-underline-style="solid" style:text-underline-width="bold" style:text-underline-color="#000000" fo:font-weight="bold" style:font-size-asian="23pt" style:font-weight-asian="bold" style:text-scale="115%"/>
    </style:style>
    <style:style style:name="T32" style:family="text">
      <style:text-properties fo:color="#181818" style:font-name="Arial1" fo:font-size="17pt" fo:language="fr" fo:country="BE" style:font-size-asian="17pt" style:text-scale="120%"/>
    </style:style>
    <style:style style:name="T33" style:family="text">
      <style:text-properties fo:color="#181818" style:font-name="Arial1" fo:font-size="17pt" fo:letter-spacing="-0.049cm" fo:language="fr" fo:country="BE" style:font-size-asian="17pt" style:text-scale="120%"/>
    </style:style>
    <style:style style:name="T34" style:family="text">
      <style:text-properties fo:color="#181818" style:font-name="Arial1" fo:font-size="13.5pt" fo:language="fr" fo:country="BE" fo:font-weight="bold" style:font-size-asian="13.5pt" style:font-weight-asian="bold" style:text-scale="50%"/>
    </style:style>
    <style:style style:name="T35" style:family="text">
      <style:text-properties fo:color="#181818" style:font-name="Arial1" fo:font-size="14pt" fo:language="fr" fo:country="BE" style:font-size-asian="14pt" style:text-scale="125%"/>
    </style:style>
    <style:style style:name="T36" style:family="text">
      <style:text-properties fo:color="#181818" style:font-name="Arial1" fo:font-size="11.5pt" fo:language="fr" fo:country="BE" style:font-size-asian="11.5pt" style:text-scale="120%"/>
    </style:style>
    <style:style style:name="T37" style:family="text">
      <style:text-properties fo:color="#181818" style:font-name="Arial1" fo:language="fr" fo:country="BE" style:text-scale="120%"/>
    </style:style>
    <style:style style:name="T38" style:family="text">
      <style:text-properties fo:color="#181818" fo:letter-spacing="0.007cm" fo:language="fr" fo:country="BE" style:text-scale="120%"/>
    </style:style>
    <style:style style:name="T39" style:family="text">
      <style:text-properties fo:color="#181818" fo:font-size="13pt" fo:language="fr" fo:country="BE" style:font-size-asian="13pt" style:text-scale="120%"/>
    </style:style>
    <style:style style:name="T40" style:family="text">
      <style:text-properties fo:color="#181818" fo:font-size="13pt" fo:language="fr" fo:country="BE" style:font-size-asian="13pt" style:text-scale="130%"/>
    </style:style>
    <style:style style:name="T41" style:family="text">
      <style:text-properties fo:color="#181818" fo:font-size="13pt" fo:language="fr" fo:country="BE" style:font-size-asian="13pt" style:text-scale="140%"/>
    </style:style>
    <style:style style:name="T42" style:family="text">
      <style:text-properties fo:color="#181818" fo:font-size="13pt" fo:language="fr" fo:country="BE" fo:font-style="italic" style:font-size-asian="13pt" style:font-style-asian="italic" style:text-scale="115%"/>
    </style:style>
    <style:style style:name="T43" style:family="text">
      <style:text-properties fo:color="#181818" fo:letter-spacing="0.039cm" fo:language="fr" fo:country="BE" style:text-scale="105%"/>
    </style:style>
    <style:style style:name="T44" style:family="text">
      <style:text-properties fo:color="#181818" fo:font-size="19pt" fo:language="fr" fo:country="BE" style:font-size-asian="19pt" style:text-scale="120%"/>
    </style:style>
    <style:style style:name="T45" style:family="text">
      <style:text-properties fo:color="#181818" fo:font-size="19pt" fo:letter-spacing="-0.007cm" fo:language="fr" fo:country="BE" style:font-size-asian="19pt" style:text-scale="115%"/>
    </style:style>
    <style:style style:name="T46" style:family="text">
      <style:text-properties fo:color="#181818" fo:font-size="19pt" fo:letter-spacing="-0.019cm" fo:language="fr" fo:country="BE" style:font-size-asian="19pt" style:text-scale="120%"/>
    </style:style>
    <style:style style:name="T47" style:family="text">
      <style:text-properties fo:color="#181818" fo:font-size="22.5pt" fo:language="fr" fo:country="BE" fo:font-weight="bold" style:font-size-asian="22.5pt" style:font-weight-asian="bold" style:text-scale="105%"/>
    </style:style>
    <style:style style:name="T48" style:family="text">
      <style:text-properties fo:color="#181818" fo:font-size="13.5pt" fo:letter-spacing="0.009cm" fo:language="fr" fo:country="BE" fo:font-weight="bold" style:font-size-asian="13.5pt" style:font-weight-asian="bold" style:text-scale="105%"/>
    </style:style>
    <style:style style:name="T49" style:family="text">
      <style:text-properties fo:color="#181818" fo:font-size="13.5pt" fo:language="fr" fo:country="BE" style:font-size-asian="13.5pt" style:text-scale="105%"/>
    </style:style>
    <style:style style:name="T50" style:family="text">
      <style:text-properties fo:color="#181818" fo:font-size="13.5pt" fo:letter-spacing="0.018cm" fo:language="fr" fo:country="BE" style:font-size-asian="13.5pt" style:text-scale="105%"/>
    </style:style>
    <style:style style:name="T51" style:family="text">
      <style:text-properties fo:color="#181818" fo:font-size="13.5pt" fo:letter-spacing="-0.079cm" fo:language="fr" fo:country="BE" style:font-size-asian="13.5pt" style:text-scale="105%"/>
    </style:style>
    <style:style style:name="T52" style:family="text">
      <style:text-properties fo:color="#181818" fo:font-size="13.5pt" fo:letter-spacing="0.034cm" fo:language="fr" fo:country="BE" style:font-size-asian="13.5pt" style:text-scale="105%"/>
    </style:style>
    <style:style style:name="T53" style:family="text">
      <style:text-properties fo:color="#181818" fo:font-size="13.5pt" fo:letter-spacing="-0.081cm" fo:language="fr" fo:country="BE" style:font-size-asian="13.5pt" style:text-scale="105%"/>
    </style:style>
    <style:style style:name="T54" style:family="text">
      <style:text-properties fo:color="#181818" fo:font-size="13.5pt" fo:letter-spacing="0.03cm" fo:language="fr" fo:country="BE" style:font-size-asian="13.5pt" style:text-scale="105%"/>
    </style:style>
    <style:style style:name="T55" style:family="text">
      <style:text-properties fo:color="#181818" fo:font-size="13.5pt" fo:letter-spacing="-0.072cm" fo:language="fr" fo:country="BE" style:font-size-asian="13.5pt" style:text-scale="105%"/>
    </style:style>
    <style:style style:name="T56" style:family="text">
      <style:text-properties fo:color="#181818" fo:font-size="13.5pt" fo:letter-spacing="0.035cm" fo:language="fr" fo:country="BE" style:font-size-asian="13.5pt" style:text-scale="105%"/>
    </style:style>
    <style:style style:name="T57" style:family="text">
      <style:text-properties fo:color="#181818" style:font-name="Courier New" fo:font-size="15.5pt" fo:language="fr" fo:country="BE" style:font-size-asian="15.5pt" style:text-scale="50%"/>
    </style:style>
    <style:style style:name="T58" style:family="text">
      <style:text-properties fo:color="#181818" style:font-name="Courier New" fo:font-size="15.5pt" fo:language="fr" fo:country="BE" style:font-size-asian="15.5pt" style:text-scale="90%"/>
    </style:style>
    <style:style style:name="T59" style:family="text">
      <style:text-properties fo:color="#181818" style:font-name="Courier New" fo:font-size="15.5pt" fo:language="fr" fo:country="BE" fo:font-weight="bold" style:font-size-asian="15.5pt" style:font-weight-asian="bold" style:text-scale="50%"/>
    </style:style>
    <style:style style:name="T60" style:family="text">
      <style:text-properties fo:color="#181818" style:font-name="Courier New" fo:font-size="15.5pt" fo:letter-spacing="0.007cm" fo:language="fr" fo:country="BE" style:font-size-asian="15.5pt" style:text-scale="50%"/>
    </style:style>
    <style:style style:name="T61" style:family="text">
      <style:text-properties fo:color="#181818" style:font-name="Courier New" fo:font-size="15.5pt" fo:letter-spacing="0.044cm" fo:language="fr" fo:country="BE" fo:font-weight="bold" style:font-size-asian="15.5pt" style:font-weight-asian="bold" style:text-scale="50%"/>
    </style:style>
    <style:style style:name="T62" style:family="text">
      <style:text-properties fo:color="#181818" style:font-name="Courier New" fo:language="fr" fo:country="BE" style:text-scale="60%"/>
    </style:style>
    <style:style style:name="T63" style:family="text">
      <style:text-properties fo:color="#181818" style:font-name="Courier New" fo:language="fr" fo:country="BE" style:text-scale="45%"/>
    </style:style>
    <style:style style:name="T64" style:family="text">
      <style:text-properties fo:color="#181818" style:font-name="Courier New" fo:language="fr" fo:country="BE" style:text-scale="65%"/>
    </style:style>
    <style:style style:name="T65" style:family="text">
      <style:text-properties fo:color="#181818" fo:letter-spacing="-0.123cm" fo:language="fr" fo:country="BE" style:text-scale="135%"/>
    </style:style>
    <style:style style:name="T66" style:family="text">
      <style:text-properties fo:color="#181818" fo:font-size="15.5pt" fo:language="fr" fo:country="BE" fo:font-style="italic" style:font-size-asian="15.5pt" style:font-style-asian="italic" style:text-scale="115%"/>
    </style:style>
    <style:style style:name="T67" style:family="text">
      <style:text-properties fo:color="#181818" fo:font-size="15.5pt" fo:language="fr" fo:country="BE" fo:font-style="italic" style:text-underline-style="solid" style:text-underline-width="bold" style:text-underline-color="#000000" style:font-size-asian="15.5pt" style:font-style-asian="italic" style:text-scale="115%"/>
    </style:style>
    <style:style style:name="T68" style:family="text">
      <style:text-properties fo:color="#181818" fo:font-size="12pt" fo:language="fr" fo:country="BE" style:font-size-asian="12pt" style:font-size-complex="12pt" style:text-scale="120%"/>
    </style:style>
    <style:style style:name="T69" style:family="text">
      <style:text-properties fo:color="#181818" fo:font-size="12pt" fo:language="fr" fo:country="BE" fo:font-weight="bold" style:font-size-asian="12pt" style:font-weight-asian="bold" style:font-size-complex="12pt" style:text-scale="120%"/>
    </style:style>
    <style:style style:name="T70" style:family="text">
      <style:text-properties fo:color="#181818" fo:font-size="12pt" fo:letter-spacing="-0.004cm" fo:language="fr" fo:country="BE" style:font-size-asian="12pt" style:font-size-complex="12pt" style:text-scale="120%"/>
    </style:style>
    <style:style style:name="T71" style:family="text">
      <style:text-properties fo:color="#181818" fo:font-size="12pt" fo:letter-spacing="0.034cm" fo:language="fr" fo:country="BE" style:font-size-asian="12pt" style:font-size-complex="12pt" style:text-scale="120%"/>
    </style:style>
    <style:style style:name="T72" style:family="text">
      <style:text-properties fo:color="#181818" fo:font-size="12pt" fo:letter-spacing="0.007cm" fo:language="fr" fo:country="BE" style:font-size-asian="12pt" style:font-size-complex="12pt" style:text-scale="120%"/>
    </style:style>
    <style:style style:name="T73" style:family="text">
      <style:text-properties fo:color="#181818" fo:font-size="12pt" fo:letter-spacing="0.069cm" fo:language="fr" fo:country="BE" style:font-size-asian="12pt" style:font-size-complex="12pt" style:text-scale="120%"/>
    </style:style>
    <style:style style:name="T74" style:family="text">
      <style:text-properties fo:color="#181818" fo:font-size="12pt" fo:letter-spacing="0.046cm" fo:language="fr" fo:country="BE" style:font-size-asian="12pt" style:font-size-complex="12pt" style:text-scale="120%"/>
    </style:style>
    <style:style style:name="T75" style:family="text">
      <style:text-properties fo:color="#181818" fo:font-size="12pt" fo:letter-spacing="-0.046cm" fo:language="fr" fo:country="BE" style:font-size-asian="12pt" style:font-size-complex="12pt" style:text-scale="120%"/>
    </style:style>
    <style:style style:name="T76" style:family="text">
      <style:text-properties fo:color="#181818" fo:font-size="20pt" fo:language="fr" fo:country="BE" style:font-size-asian="20pt" style:text-scale="105%"/>
    </style:style>
    <style:style style:name="T77" style:family="text">
      <style:text-properties fo:color="#181818" fo:font-size="20pt" fo:letter-spacing="-0.016cm" fo:language="fr" fo:country="BE" style:font-size-asian="20pt"/>
    </style:style>
    <style:style style:name="T78" style:family="text">
      <style:text-properties fo:color="#181818" fo:font-size="20pt" fo:letter-spacing="0.081cm" fo:language="fr" fo:country="BE" style:font-size-asian="20pt" style:text-scale="105%"/>
    </style:style>
    <style:style style:name="T79" style:family="text">
      <style:text-properties fo:color="#181818" fo:font-size="12.5pt" style:font-size-asian="12.5pt" style:text-scale="120%"/>
    </style:style>
    <style:style style:name="T80" style:family="text">
      <style:text-properties fo:color="#181818" fo:font-size="12.5pt" fo:language="fr" fo:country="BE" style:font-size-asian="12.5pt"/>
    </style:style>
    <style:style style:name="T81" style:family="text">
      <style:text-properties fo:color="#181818" fo:font-size="12.5pt" fo:language="fr" fo:country="BE" style:font-size-asian="12.5pt" style:text-scale="115%"/>
    </style:style>
    <style:style style:name="T82" style:family="text">
      <style:text-properties fo:color="#181818" fo:font-size="12.5pt" fo:language="fr" fo:country="BE" style:font-size-asian="12.5pt" style:text-scale="120%"/>
    </style:style>
    <style:style style:name="T83" style:family="text">
      <style:text-properties fo:color="#181818" fo:font-size="12.5pt" fo:language="fr" fo:country="BE" style:font-size-asian="12.5pt" style:text-scale="125%"/>
    </style:style>
    <style:style style:name="T84" style:family="text">
      <style:text-properties fo:color="#181818" fo:font-size="12.5pt" fo:language="fr" fo:country="BE" style:font-size-asian="12.5pt" style:text-scale="130%"/>
    </style:style>
    <style:style style:name="T85" style:family="text">
      <style:text-properties fo:color="#181818" fo:font-size="12.5pt" fo:letter-spacing="0.049cm" fo:language="fr" fo:country="BE" style:font-size-asian="12.5pt" style:text-scale="115%"/>
    </style:style>
    <style:style style:name="T86" style:family="text">
      <style:text-properties fo:color="#181818" fo:font-size="12.5pt" fo:letter-spacing="0.034cm" fo:language="fr" fo:country="BE" style:font-size-asian="12.5pt" style:text-scale="115%"/>
    </style:style>
    <style:style style:name="T87" style:family="text">
      <style:text-properties fo:color="#181818" fo:font-size="12.5pt" fo:letter-spacing="0.007cm" fo:language="fr" fo:country="BE" style:font-size-asian="12.5pt"/>
    </style:style>
    <style:style style:name="T88" style:family="text">
      <style:text-properties fo:color="#181818" fo:font-size="12.5pt" fo:letter-spacing="0.007cm" fo:language="fr" fo:country="BE" style:font-size-asian="12.5pt" style:text-scale="115%"/>
    </style:style>
    <style:style style:name="T89" style:family="text">
      <style:text-properties fo:color="#181818" fo:font-size="12.5pt" fo:letter-spacing="-0.042cm" fo:language="fr" fo:country="BE" style:font-size-asian="12.5pt" style:text-scale="115%"/>
    </style:style>
    <style:style style:name="T90" style:family="text">
      <style:text-properties fo:color="#181818" fo:font-size="12.5pt" fo:letter-spacing="0.095cm" fo:language="fr" fo:country="BE" style:font-size-asian="12.5pt"/>
    </style:style>
    <style:style style:name="T91" style:family="text">
      <style:text-properties fo:color="#181818" fo:font-size="12.5pt" fo:letter-spacing="0.104cm" fo:language="fr" fo:country="BE" style:font-size-asian="12.5pt"/>
    </style:style>
    <style:style style:name="T92" style:family="text">
      <style:text-properties fo:color="#181818" fo:font-size="12.5pt" fo:letter-spacing="0.005cm" fo:language="fr" fo:country="BE" style:font-size-asian="12.5pt"/>
    </style:style>
    <style:style style:name="T93" style:family="text">
      <style:text-properties fo:color="#181818" fo:font-size="12.5pt" fo:letter-spacing="-0.037cm" fo:language="fr" fo:country="BE" style:font-size-asian="12.5pt" style:text-scale="125%"/>
    </style:style>
    <style:style style:name="T94" style:family="text">
      <style:text-properties fo:color="#181818" style:text-position="58% 100%" fo:font-size="12.5pt" fo:language="fr" fo:country="BE" style:font-size-asian="12.5pt" style:text-scale="125%"/>
    </style:style>
    <style:style style:name="T95" style:family="text">
      <style:text-properties fo:color="#181818" style:text-position="58% 100%" fo:font-size="12.5pt" fo:letter-spacing="-0.065cm" fo:language="fr" fo:country="BE" style:font-size-asian="12.5pt" style:text-scale="125%"/>
    </style:style>
    <style:style style:name="T96" style:family="text">
      <style:text-properties fo:font-size="20.5pt" fo:letter-spacing="-0.116cm" fo:language="fr" fo:country="BE" style:font-size-asian="20.5pt" style:text-scale="120%"/>
    </style:style>
    <style:style style:name="T97" style:family="text">
      <style:text-properties fo:font-size="20.5pt" fo:language="fr" fo:country="BE" style:font-size-asian="20.5pt" style:text-scale="120%"/>
    </style:style>
    <style:style style:name="T98" style:family="text">
      <style:text-properties fo:font-size="20.5pt" fo:letter-spacing="-0.041cm" fo:language="fr" fo:country="BE" style:font-size-asian="20.5pt" style:text-scale="120%"/>
    </style:style>
    <style:style style:name="T99" style:family="text">
      <style:text-properties fo:font-size="20.5pt" fo:letter-spacing="0.12cm" fo:language="fr" fo:country="BE" style:font-size-asian="20.5pt" style:text-scale="120%"/>
    </style:style>
    <style:style style:name="T100" style:family="text">
      <style:text-properties fo:font-size="19pt" fo:language="fr" fo:country="BE" style:font-size-asian="19pt"/>
    </style:style>
    <style:style style:name="T101" style:family="text">
      <style:text-properties fo:font-size="21.5pt" fo:language="fr" fo:country="BE" style:font-size-asian="21.5pt" style:text-scale="120%"/>
    </style:style>
    <style:style style:name="T102" style:family="text">
      <style:text-properties fo:font-size="21.5pt" fo:letter-spacing="0.095cm" fo:language="fr" fo:country="BE" style:font-size-asian="21.5pt" style:text-scale="120%"/>
    </style:style>
    <style:style style:name="T103" style:family="text">
      <style:text-properties fo:letter-spacing="0.095cm" fo:language="fr" fo:country="BE" style:text-scale="120%"/>
    </style:style>
    <style:style style:name="T104" style:family="text">
      <style:text-properties fo:font-size="23pt" fo:language="fr" fo:country="BE" fo:font-weight="bold" style:font-size-asian="23pt" style:font-weight-asian="bold"/>
    </style:style>
    <style:style style:name="T105" style:family="text">
      <style:text-properties fo:font-size="14pt" fo:language="fr" fo:country="BE" style:font-size-asian="14pt" style:text-scale="120%"/>
    </style:style>
    <style:style style:name="T106" style:family="text">
      <style:text-properties fo:font-size="14pt" fo:language="fr" fo:country="BE" style:font-size-asian="14pt" style:font-size-complex="14pt"/>
    </style:style>
    <style:style style:name="T107" style:family="text">
      <style:text-properties fo:font-size="14pt" fo:language="fr" fo:country="BE" fo:font-weight="bold" style:font-size-asian="14pt" style:font-weight-asian="bold" style:font-size-complex="14pt"/>
    </style:style>
    <style:style style:name="T108" style:family="text">
      <style:text-properties fo:letter-spacing="0.118cm" fo:language="fr" fo:country="BE" style:text-scale="120%"/>
    </style:style>
    <style:style style:name="T109" style:family="text">
      <style:text-properties style:font-name="Wingdings" fo:language="fr" fo:country="BE" style:text-scale="120%"/>
    </style:style>
    <style:style style:name="T110" style:family="text">
      <style:text-properties fo:font-size="13pt" fo:language="fr" fo:country="BE" style:font-size-asian="13pt"/>
    </style:style>
    <style:style style:name="T111" style:family="text">
      <style:text-properties fo:color="#a0a0a0" fo:font-size="10.5pt" fo:language="fr" fo:country="BE" style:font-size-asian="10.5pt" style:text-scale="65%"/>
    </style:style>
    <style:style style:name="T112" style:family="text">
      <style:text-properties fo:font-size="22.5pt" fo:language="fr" fo:country="BE" style:font-size-asian="22.5pt"/>
    </style:style>
    <style:style style:name="T113" style:family="text">
      <style:text-properties fo:font-size="22.5pt" fo:language="fr" fo:country="BE" fo:font-weight="bold" style:font-size-asian="22.5pt" style:font-weight-asian="bold"/>
    </style:style>
    <style:style style:name="T114" style:family="text">
      <style:text-properties fo:font-size="13.5pt" fo:language="fr" fo:country="BE" style:font-size-asian="13.5pt"/>
    </style:style>
    <style:style style:name="T115" style:family="text">
      <style:text-properties style:font-name="Courier New" fo:language="fr" fo:country="BE"/>
    </style:style>
    <style:style style:name="T116" style:family="text">
      <style:text-properties fo:font-size="15.5pt" fo:language="fr" fo:country="BE" fo:font-style="italic" style:font-size-asian="15.5pt" style:font-style-asian="italic"/>
    </style:style>
    <style:style style:name="T117" style:family="text">
      <style:text-properties fo:letter-spacing="0.138cm" fo:language="fr" fo:country="BE" style:text-scale="125%"/>
    </style:style>
    <style:style style:name="T118" style:family="text">
      <style:text-properties fo:font-size="12pt" fo:language="fr" fo:country="BE" style:font-size-asian="12pt" style:font-size-complex="12pt"/>
    </style:style>
    <style:style style:name="T119" style:family="text">
      <style:text-properties fo:font-size="12pt" fo:language="fr" fo:country="BE" style:font-size-asian="12pt" style:font-size-complex="12pt" style:text-scale="120%"/>
    </style:style>
    <style:style style:name="T120" style:family="text">
      <style:text-properties style:text-position="super 58%" style:font-name="Wingdings" fo:language="fr" fo:country="BE"/>
    </style:style>
    <style:style style:name="T121" style:family="text">
      <style:text-properties style:text-position="super 58%" fo:language="fr" fo:country="BE"/>
    </style:style>
    <style:style style:name="T122" style:family="text">
      <style:text-properties fo:font-size="20pt" fo:language="fr" fo:country="BE" style:font-size-asian="20pt"/>
    </style:style>
    <style:style style:name="T123" style:family="text">
      <style:text-properties fo:font-size="12.5pt" fo:language="fr" fo:country="BE" style:font-size-asian="12.5pt"/>
    </style:style>
    <style:style style:name="T124" style:family="text">
      <style:text-properties fo:font-size="12.5pt" fo:language="fr" fo:country="BE" style:font-size-asian="12.5pt" style:text-scale="120%"/>
    </style:style>
    <style:style style:name="T125" style:family="text">
      <style:text-properties fo:color="#2d2d2d" fo:font-size="12.5pt" fo:language="fr" fo:country="BE" style:font-size-asian="12.5pt"/>
    </style:style>
    <style:style style:name="T126" style:family="text">
      <style:text-properties fo:color="#2d2d2d" fo:font-size="12.5pt" fo:language="fr" fo:country="BE" style:font-size-asian="12.5pt" style:text-scale="115%"/>
    </style:style>
    <style:style style:name="T127" style:family="text">
      <style:text-properties fo:color="#2d2d2d" fo:font-size="12.5pt" fo:letter-spacing="0.007cm" fo:language="fr" fo:country="BE" style:font-size-asian="12.5pt"/>
    </style:style>
    <style:style style:name="T128" style:family="text">
      <style:text-properties fo:color="#2d2d2d" fo:font-size="12.5pt" fo:letter-spacing="0.005cm" fo:language="fr" fo:country="BE" style:font-size-asian="12.5pt"/>
    </style:style>
    <style:style style:name="T129" style:family="text">
      <style:text-properties fo:color="#2d2d2d" fo:font-size="13pt" fo:language="fr" fo:country="BE" style:font-size-asian="13pt" style:text-scale="14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.</text:span><text:span text:style-name="T2">-</text:span></text:p>
        <text:list xml:id="list6839499802901941097" text:style-name="Outline">
          <text:list-item>
            <text:h text:style-name="P62" text:outline-level="1"><text:span text:style-name="T14">LA</text:span><text:span text:style-name="T20"> </text:span><text:span text:style-name="T14">ROYALE<text:tab/>FEDERATION COLOMBOPHILE<text:tab/></text:span></text:h>
          </text:list-item>
          <text:list-item>
            <text:h text:style-name="P62" text:outline-level="1"><text:span text:style-name="T21">DE </text:span><text:span text:style-name="T14">COURCELLES</text:span><text:span text:style-name="T22"> </text:span><text:span text:style-name="T14">a.s.b.l.</text:span></text:h>
          </text:list-item>
        </text:list>
        <text:p text:style-name="P31"><text:span text:style-name="T15">a le plaisir de vous inviter </text:span><text:span text:style-name="T37">à </text:span><text:span text:style-name="T15">son banquet annuel le dimanche 1 </text:span><text:span text:style-name="T8">octobre</text:span><text:span text:style-name="T103"> </text:span><text:span text:style-name="T8">2023 </text:span><text:span text:style-name="T37">à</text:span><text:span text:style-name="T27"> </text:span><text:span text:style-name="T15">12h30 </text:span><text:span text:style-name="T37">à</text:span><text:span text:style-name="T30"> <text:s/></text:span><text:span text:style-name="T15">Souvret, Salle Paroissiale, rue Paul Janson,</text:span><text:span text:style-name="T38"> </text:span><text:span text:style-name="T15">2A</text:span></text:p>
        <text:p text:style-name="P34"/>
        <text:p text:style-name="P2"><text:span text:style-name="T31">MENU</text:span></text:p>
        <text:p text:style-name="P36"><text:span text:style-name="T8">Apéritif (Toasts chauds </text:span><text:span text:style-name="T105">&amp; </text:span><text:span text:style-name="T8">froids</text:span><text:span text:style-name="T108"> </text:span><text:span text:style-name="T8">variés)</text:span></text:p>
        <text:p text:style-name="P37"/>
        <text:list xml:id="list30422253" text:continue-numbering="true" text:style-name="Outline">
          <text:list-item>
            <text:list>
              <text:list-item>
                <text:list>
                  <text:list-item>
                    <text:h text:style-name="P69" text:outline-level="3"><text:span text:style-name="T7">***</text:span></text:h>
                  </text:list-item>
                </text:list>
              </text:list-item>
            </text:list>
          </text:list-item>
        </text:list>
        <text:p text:style-name="P38"><text:span text:style-name="T8">Camembert frit sur son lit de mesclun et sa vinaigrette au miel </text:span><text:span text:style-name="T109"></text:span></text:p>
        <text:p text:style-name="P39"><text:span text:style-name="T9">Ou</text:span></text:p>
        <text:p text:style-name="P38"><text:span text:style-name="T11">Croustillant de scampis aux petits légumes </text:span><text:span text:style-name="T109"></text:span></text:p>
        <text:p text:style-name="P40"/>
        <text:list xml:id="list3041545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66" text:outline-level="4"><text:span text:style-name="T12">***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"><text:span text:style-name="T11">Crème de cresson et boursin</text:span></text:p>
        <text:p text:style-name="P42"/>
        <text:list xml:id="list30404791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67" text:outline-level="4"><text:span text:style-name="T12">***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"><text:span text:style-name="T11">Sorbet Citron et limoncello</text:span></text:p>
        <text:p text:style-name="P44"/>
        <text:list xml:id="list30410577" text:continue-numbering="true" text:style-name="Outline">
          <text:list-item>
            <text:list>
              <text:list-item>
                <text:list>
                  <text:list-item>
                    <text:h text:style-name="P70" text:outline-level="3"><text:span text:style-name="T7">***</text:span></text:h>
                  </text:list-item>
                </text:list>
              </text:list-item>
            </text:list>
          </text:list-item>
        </text:list>
        <text:p text:style-name="P38"><text:span text:style-name="T11">Civet de marcassin sauce grand mère </text:span><text:span text:style-name="T109"></text:span></text:p>
        <text:p text:style-name="P45"><text:span text:style-name="T10">Ou</text:span></text:p>
        <text:p text:style-name="P38"><text:span text:style-name="T11">Pavé de saumon crème de petits légumes </text:span><text:span text:style-name="T109"></text:span></text:p>
        <text:p text:style-name="P46"/>
        <text:p text:style-name="P47"><text:span text:style-name="T11"><text:s text:c="15"/>Accompagnement gratin et légumes de saison</text:span></text:p>
        <text:p text:style-name="P48"/>
        <text:list xml:id="list30420368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68" text:outline-level="4"><text:span text:style-name="T12">***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9"><text:span text:style-name="T11"><text:s text:c="39"/>Profiteroles au chocolat chaud</text:span></text:p>
        <text:list xml:id="list30414813" text:continue-numbering="true" text:style-name="Outline">
          <text:list-item>
            <text:list>
              <text:list-item>
                <text:h text:style-name="P64" text:outline-level="2"><text:span text:style-name="T16"/></text:h>
              </text:list-item>
              <text:list-item>
                <text:h text:style-name="P65" text:outline-level="2"><text:span text:style-name="T16">Choix de l'entrée et du plat au moment de la réservation</text:span></text:h>
              </text:list-item>
            </text:list>
          </text:list-item>
        </text:list>
        <text:p text:style-name="P50"/>
        <text:p text:style-name="P3"><text:span text:style-name="T15">Remise des championnats et prix gratuits de la société de Courcelles aux lauréats personnellement.</text:span><text:span text:style-name="T17"> </text:span><text:span text:style-name="T15">Les prix et championnats non emportés le jour du banquet resteront propriété de la société.</text:span></text:p>
        <text:p text:style-name="P51"/>
        <text:p text:style-name="P5"><text:span text:style-name="T18">Tombola.</text:span></text:p>
        <text:p text:style-name="P6"/>
        <text:p text:style-name="P4"><text:span text:style-name="T15">Quelques bons de pigeonneaux seront vendus aux enchères en salle.</text:span></text:p>
        <text:p text:style-name="P7"/>
        <text:p text:style-name="P8"><text:span text:style-name="T15">Nous comptons vivement sur votre présence et celle de vos amis pour animer cette journée</text:span><text:span text:style-name="T39">.</text:span></text:p>
      </text:section>
      <text:p text:style-name="P9"><text:span text:style-name="T111">,..</text:span></text:p>
      <text:list xml:id="list30421068" text:continue-numbering="true" text:style-name="Outline">
        <text:list-item>
          <text:h text:style-name="P63" text:outline-level="1"><text:span text:style-name="T14">ROYALE<text:tab/>FEDERATION<text:tab/>COLOMBOPHILE</text:span></text:h>
        </text:list-item>
        <text:list-item>
          <text:h text:style-name="P63" text:outline-level="1"><text:span text:style-name="T21">DE <text:s/></text:span><text:span text:style-name="T14">COURCELLES</text:span><text:span text:style-name="T43"> </text:span><text:span text:style-name="T14">a.s.b.l.</text:span></text:h>
        </text:list-item>
      </text:list>
      <text:p text:style-name="P53"/>
      <text:p text:style-name="P10"><text:span text:style-name="T23">dimanche 1</text:span><text:span text:style-name="T98"> </text:span><text:span text:style-name="T97">octobre</text:span><text:span text:style-name="T99"> </text:span><text:span text:style-name="T97">2023</text:span><text:span text:style-name="T25">à </text:span><text:span text:style-name="T23">12h30</text:span><text:span text:style-name="T24"> </text:span><text:span text:style-name="T32">à</text:span><text:span text:style-name="T33"> </text:span><text:span text:style-name="T44">Souvret,</text:span></text:p>
      <text:p text:style-name="P10"><text:span text:style-name="T45">Salle </text:span><text:span text:style-name="T44">Paroissiale, rue Paul Janson,</text:span><text:span text:style-name="T46"> </text:span><text:span text:style-name="T44">2A</text:span></text:p>
      <text:p text:style-name="P54"><text:span text:style-name="T112"><text:tab/><text:tab/></text:span></text:p>
      <text:p text:style-name="P11"><text:span text:style-name="T47">RESERVATIONS:</text:span></text:p>
      <text:p text:style-name="P33"><text:span text:style-name="T104"><text:tab/><text:tab/></text:span></text:p>
      <text:p text:style-name="P12"><text:span text:style-name="T48">M. </text:span><text:span text:style-name="T49">. .. .. . .. . </text:span><text:span text:style-name="T50">..</text:span><text:span text:style-name="T51"> </text:span><text:span text:style-name="T52">............ </text:span><text:span text:style-name="T49">. . .. . . . .. .. </text:span><text:span text:style-name="T50">..</text:span><text:span text:style-name="T53"> </text:span><text:span text:style-name="T49">. . </text:span><text:span text:style-name="T54">.....</text:span><text:span text:style-name="T55"> </text:span><text:span text:style-name="T49">.. </text:span><text:span text:style-name="T56">............</text:span></text:p>
      <text:p text:style-name="P13"/>
      <text:p text:style-name="P15"><text:span text:style-name="T57">rue</text:span><text:span text:style-name="T60"> </text:span><text:span text:style-name="T59">.........................................................</text:span><text:span text:style-name="T61"> </text:span><text:span text:style-name="T34">N°<text:tab/></text:span></text:p>
      <text:p text:style-name="P14"/>
      <text:p text:style-name="P15"><text:span text:style-name="T58">Localité</text:span><text:span text:style-name="T62">............</text:span></text:p>
      <text:p text:style-name="P55"><text:span text:style-name="T16">Réserve<text:tab/></text:span><text:span text:style-name="T19">...... </text:span><text:span text:style-name="T16">menus </text:span><text:span text:style-name="T35">à <text:s/></text:span><text:span text:style-name="T11">40 euros.</text:span><text:span text:style-name="T117"> </text:span><text:span text:style-name="T11">(adultes)</text:span></text:p>
      <text:p text:style-name="P56"><text:span text:style-name="T13"><text:s text:c="4"/>...... menus </text:span><text:span text:style-name="T5">à </text:span><text:span text:style-name="T13">18</text:span><text:span text:style-name="T19"> euros. (enfants</text:span><text:span text:style-name="T65"> </text:span><text:span text:style-name="T19">-12 ans)</text:span></text:p>
      <text:p text:style-name="P52"/>
      <text:p text:style-name="P57"><text:span text:style-name="T16">Versement sur compte: BE24-068-2130131-38 de préférence SIGNATURE:</text:span></text:p>
      <text:p text:style-name="P32"/>
      <text:p text:style-name="P32"/>
      <text:p text:style-name="P16"><text:span text:style-name="T67">Réservations</text:span><text:span text:style-name="T66"> </text:span><text:span text:style-name="T67">aux adresses suivantes au plus tard le</text:span><text:span text:style-name="T66"> 23</text:span><text:span text:style-name="T42"> </text:span><text:span text:style-name="T67">septembre 20 h.:</text:span></text:p>
      <text:p text:style-name="P17"><text:span text:style-name="T69">Charles Eric</text:span><text:span text:style-name="T68"> : rue <text:s/>de la</text:span><text:span text:style-name="T70"> </text:span><text:span text:style-name="T68">Croisette,</text:span><text:span text:style-name="T71"> </text:span><text:span text:style-name="T68">81 - 6180 Courcelles - Tél. : 0497- </text:span><text:span text:style-name="T72">53.78.91.</text:span></text:p>
      <text:p text:style-name="P17"><text:span text:style-name="T72">e-mail : </text:span><text:a xlink:type="simple" xlink:href="mailto:eric.charles100@gmail.com" text:style-name="Internet_20_link" text:visited-style-name="Visited_20_Internet_20_Link"><text:span text:style-name="T7">eric.charles100@gmail.com</text:span></text:a></text:p>
      <text:p text:style-name="P18"><text:span text:style-name="T69">Rombaux Nadine</text:span><text:span text:style-name="T68">:</text:span><text:span text:style-name="T73"> </text:span><text:span text:style-name="T68">rue</text:span><text:span text:style-name="T74"> </text:span><text:span text:style-name="T68">Courte,8 - Souvret -Tél. :</text:span><text:span text:style-name="T75"> </text:span><text:span text:style-name="T68">0499 46 48 86 – </text:span></text:p>
      <text:p text:style-name="P18"><text:span text:style-name="T68">e-mail : </text:span><text:a xlink:type="simple" xlink:href="mailto:fa095244@skynet.be" text:style-name="Internet_20_link" text:visited-style-name="Visited_20_Internet_20_Link"><text:span text:style-name="T119">fa095244@skynet.be</text:span></text:a></text:p>
      <text:p text:style-name="P19"/>
      <text:p text:style-name="P18"><text:span text:style-name="T120"></text:span></text:p>
      <text:p text:style-name="P20"><text:span text:style-name="T76">ROYALE<text:tab/>FEDERATION<text:tab/>COLOMBOPHILE<text:tab/></text:span><text:span text:style-name="T77">DE </text:span><text:span text:style-name="T76">COURCELLES</text:span><text:span text:style-name="T78"> </text:span><text:span text:style-name="T76">a.s.b.l.</text:span></text:p>
      <text:p text:style-name="P58"/>
      <text:p text:style-name="P21"><text:span text:style-name="T36">Mr. ........................•....................................</text:span></text:p>
      <text:p text:style-name="P59"><text:span text:style-name="T63">Rue............................................................<text:tab/></text:span><text:span text:style-name="T64">N°...</text:span></text:p>
      <text:p text:style-name="P22"><text:span text:style-name="T81">Code <text:s/>postal </text:span><text:span text:style-name="T126">.</text:span><text:span text:style-name="T81">.. ...</text:span><text:span text:style-name="T85"> </text:span><text:span text:style-name="T81">...</text:span><text:span text:style-name="T86"> </text:span><text:span text:style-name="T81">....<text:tab/>Localité </text:span><text:span text:style-name="T88">....................................</text:span><text:span text:style-name="T89"> </text:span><text:span text:style-name="T81">.</text:span></text:p>
      <text:p text:style-name="P23"><text:span text:style-name="T80">Tél. </text:span><text:span text:style-name="T125">: </text:span><text:span text:style-name="T80">... ... </text:span><text:span text:style-name="T87">•. </text:span><text:span text:style-name="T80">.</text:span><text:span text:style-name="T90"> </text:span><text:span text:style-name="T80">. . .</text:span><text:span text:style-name="T91"> </text:span><text:span text:style-name="T80">. . .</text:span><text:span text:style-name="T90"> </text:span><text:span text:style-name="T125">. </text:span><text:span text:style-name="T80">. .</text:span><text:span text:style-name="T90"> </text:span><text:span text:style-name="T80">. . .</text:span><text:span text:style-name="T90"> </text:span><text:span text:style-name="T80">. . .</text:span><text:span text:style-name="T90"> </text:span><text:span text:style-name="T80">. . .</text:span><text:span text:style-name="T90"> </text:span><text:span text:style-name="T80">. .. E-mail : </text:span><text:span text:style-name="T87">.</text:span><text:span text:style-name="T127">.</text:span><text:span text:style-name="T87">. </text:span><text:span text:style-name="T92">..</text:span><text:span text:style-name="T128">. </text:span><text:span text:style-name="T80">... ... </text:span><text:span text:style-name="T128">..</text:span><text:span text:style-name="T92">. </text:span><text:span text:style-name="T80">.</text:span><text:span text:style-name="T125">.. </text:span><text:span text:style-name="T80">...</text:span></text:p>
      <text:p text:style-name="P60"/>
      <text:p text:style-name="P24"><text:span text:style-name="T82">Offre un bon de pigeonneau </text:span><text:span text:style-name="T124">2024</text:span></text:p>
      <text:p text:style-name="P25"><text:span text:style-name="T82">Couple d'oeufs</text:span></text:p>
      <text:p text:style-name="P26"><text:span text:style-name="T94">Un</text:span><text:span text:style-name="T95"> </text:span><text:span text:style-name="T94">pigeon <text:s text:c="29"/></text:span><text:span text:style-name="T83">A prendre vers : ...</text:span><text:span text:style-name="T93"> </text:span><text:span text:style-name="T83">...</text:span></text:p>
      <text:p text:style-name="P61"/>
      <text:p text:style-name="P27"><text:span text:style-name="T40"><text:s text:c="38"/>Date : </text:span><text:span text:style-name="T41">........</text:span><text:span text:style-name="T129">.</text:span></text:p>
      <text:p text:style-name="P35"/>
      <text:p text:style-name="P28"><text:span text:style-name="T84">Signature:</text:span></text:p>
      <text:p text:style-name="P29"><text:span text:style-name="T83">Merci de votre collaboration.</text:span></text:p>
      <text:p text:style-name="P30"><text:span text:style-name="T79">Le comi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.5pt" style:font-size-asian="14.5pt" style:font-size-complex="14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93cm" fo:margin-right="1.039cm" fo:text-align="center" style:justify-single-word="false" fo:text-indent="0cm" style:auto-text-indent="false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19cm" fo:margin-right="0cm" fo:text-align="center" style:justify-single-word="false" fo:text-indent="0cm" style:auto-text-indent="false"/>
      <style:text-properties fo:font-size="19pt" style:font-size-asian="19pt" style:font-size-complex="19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893cm" fo:margin-right="0.87cm" fo:margin-top="0.005cm" fo:margin-bottom="0cm" fo:line-height="0.653cm" fo:text-align="center" style:justify-single-word="false" fo:text-indent="0cm" style:auto-text-indent="false"/>
      <style:text-properties style:font-name="Arial1" fo:font-size="18pt" style:font-name-asian="Arial2" style:font-size-asian="18pt" style:font-name-complex="Arial2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893cm" fo:margin-right="0.848cm" fo:margin-top="0.002cm" fo:margin-bottom="0cm" fo:line-height="0.594cm" fo:text-align="center" style:justify-single-word="false" fo:text-indent="0cm" style:auto-text-indent="false"/>
      <style:text-properties style:font-name="Courier New" fo:font-size="15.5pt" style:font-name-asian="Courier New1" style:font-size-asian="15.5pt" style:font-name-complex="Courier New1" style:font-size-complex="15.5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938cm" fo:margin-right="0cm" fo:text-indent="0cm" style:auto-text-indent="false"/>
      <style:text-properties fo:font-size="15pt" style:font-size-asian="15pt" style:font-size-complex="1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size="14.5pt" style:font-name-asian="Times New Roman1" style:font-size-asian="14.5pt" style:font-name-complex="Times New Roman1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494cm" fo:margin-left="0.247cm" fo:margin-right="0.953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, Eric</meta:initial-creator>
    <meta:editing-cycles>2</meta:editing-cycles>
    <meta:print-date>2021-08-29T07:53:00</meta:print-date>
    <meta:creation-date>2023-08-28T07:25:00</meta:creation-date>
    <dc:date>2023-09-15T10:17:05.72</dc:date>
    <meta:editing-duration>PT1S</meta:editing-duration>
    <meta:generator>OpenOffice/4.1.14$Win32 OpenOffice.org_project/4114m1$Build-9811</meta:generator>
    <meta:document-statistic meta:table-count="0" meta:image-count="0" meta:object-count="0" meta:page-count="2" meta:paragraph-count="58" meta:word-count="435" meta:character-count="2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